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506 CD – UCR - Evolución</text:span><text:span text:style-name="T3"> de la señora diputada Espíndola, por el cual se solicita disponga informar si se han efectuado campañas de difusión por parte del Ministerio de Salud en el departamento General Obligado sobre diagnóstico y tratamiento de la enfermedad de celiaquí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</text:span><text:span text:style-name="T4">en relación con la enfermedad celíaca, </text:span><text:span text:style-name="T3">informe lo siguiente:</text:span></text:p>
      <text:list xml:id="list3628563921" text:style-name="WWNum1">
        <text:list-item>
          <text:p text:style-name="P9">si se han efectuado campañas de difusión por parte del Ministerio de Salud en el departamento General Obligado sobre el diagnóstico y tratamiento de la enfermedad celíaca;</text:p>
        </text:list-item>
        <text:list-item>
          <text:p text:style-name="P12"><text:span text:style-name="T3">si existen programas de diagnóstico temprano para la detección de la enfermedad en los </text:span><text:span text:style-name="T4">efectores</text:span><text:span text:style-name="T3"> de salud de cada jurisdicción, con mención específica detallada para el departamento General Obligado;</text:span></text:p>
        </text:list-item>
        <text:list-item>
          <text:p text:style-name="P9">cuál es la forma en que se distribuyen y se organizan las raciones libres de gluten para las distintas jurisdicciones;</text:p>
        </text:list-item>
        <text:list-item>
          <text:p text:style-name="P9">cuántas raciones libres de gluten se han distribuido en los comedores escolares del departamento General Obligado en el año 2022;</text:p>
        </text:list-item>
        <text:list-item>
          <text:p text:style-name="P9">cuántas raciones libres de gluten se preparan en la cocina centralizada que funciona en la ciudad de Reconquista; y,</text:p>
        </text:list-item>
      </text:list>
      <text:p text:style-name="P10"/>
      <text:list xml:id="list141028109377691" text:continue-numbering="true" text:style-name="WWNum1">
        <text:list-item>
          <text:p text:style-name="P11">si existe un registro con datos y estadísticas sobre la cantidad de personas que padecen la enfermedad en el departamento General Obligado y si su diagnóstico fue temprano o tardío.</text:p>
        </text:list-item>
      </text:list>
      <text:p text:style-name="P3"/>
      <text:p text:style-name="P7"><text:span text:style-name="T2">Sala de la Comisión mixta, </text:span><text:span text:style-name="T5">12 de abril de 2023</text:span><text:span text:style-name="T2">.</text:span></text:p>
      <text:p text:style-name="P7"><text:span text:style-name="T2">F</text:span><text:span text:style-name="T5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0:26.592763140</dc:date>
    <meta:editing-duration>PT1M27S</meta:editing-duration>
    <meta:editing-cycles>3</meta:editing-cycles>
    <meta:document-statistic meta:table-count="0" meta:image-count="1" meta:object-count="0" meta:page-count="2" meta:paragraph-count="14" meta:word-count="317" meta:character-count="2021" meta:non-whitespace-character-count="1715"/>
  </office:meta>
</office:document-meta>
</file>